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ahoma2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23mm"/>
    </style:style>
    <style:style style:name="co2" style:family="table-column">
      <style:table-column-properties fo:break-before="auto" style:column-width="79.59mm"/>
    </style:style>
    <style:style style:name="co3" style:family="table-column">
      <style:table-column-properties fo:break-before="auto" style:column-width="15.47mm"/>
    </style:style>
    <style:style style:name="co4" style:family="table-column">
      <style:table-column-properties fo:break-before="auto" style:column-width="64.3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B3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ACQUA POTABI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QUACOLT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QUEDOT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eronautica usa TRASPORTI AER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ffitto usa LOCAZIO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GRICOLTURA</text:p>
          </table:table-cell>
          <table:table-cell office:value-type="string" calcext:value-type="string">
            <text:p>Vedi anche AGRICOLTURA BIOLOGIC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AGRITURISM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ARBORICOLTURA DA LEGN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BIETICOLTU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ANAPICOLTU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ENSIMENTI AGRAR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EREALICOLTU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OMMERCIO AGRA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ONSORZI AGRAR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ONTRATTI AGRAR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ONTRATTO D'AFFITT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OOPERAZIONE AGRICOL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REDITO AGRA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FLORICOLTU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FRUTTICOLTU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LEASING AGRA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MECCANIZZAZIONE AGRICOL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ORTOCOLTU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PARTECIPANZE AGRARI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POLITICA AGRICOL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PRODUZIONE AGRAR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RIFORME AGRARI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RISICOLTU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SISTEMI ANTIGRANDIN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STORIA AGRAR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VIN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RICOLTURA BIOLOG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GRITURISM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MENTAZIONE ANIM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MENTAZIONE UMANA</text:p>
          </table:table-cell>
          <table:table-cell office:value-type="string" calcext:value-type="string">
            <text:p>Vedi anche VIN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GASTRONOMI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PINI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AMBIENTE NATURALE</text:p>
          </table:table-cell>
          <table:table-cell office:value-type="string" calcext:value-type="string">
            <text:p>Vedi anche CALAMITA' NATURAL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DIFESA DEL SUOL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FONTI ENERGETICH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FAUN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FLO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INQUINAMENTO AMBIENTAL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GIARDIN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PARCHI NATURAL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RIFIUTI URBAN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RIFIUTI INDUSTRIAL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ERTIFICAZIONI AMBIENTAL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MMINISTRAZIONE PUBBL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damento del mercato usa MERCAT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PPAL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E NATURALI usa PARCHI NATUR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ZZ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BITRA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BORICOLTURA DA LEG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CHEOLOG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CHITETTURA</text:p>
          </table:table-cell>
          <table:table-cell office:value-type="string" calcext:value-type="string">
            <text:p>Vedi anche EDIFICI MONUMENTAL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HIVI STORIC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EE INDUSTRIALI</text:p>
          </table:table-cell>
          <table:table-cell office:value-type="string" calcext:value-type="string">
            <text:p>usa per aree produttiv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GEN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ARTE</text:p>
          </table:table-cell>
          <table:table-cell office:value-type="string" calcext:value-type="string">
            <text:p>Vedi anche ESPOSIZION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OLLEZIONI D'ART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CRITICA D'ART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EDIFICI MONUMENTAL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INCISION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PITTU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SCUL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e religiosa usa ARTE SAC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E SAC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IGIANATO</text:p>
          </table:table-cell>
          <table:table-cell office:value-type="string" calcext:value-type="string">
            <text:p>Vedi anche MESTIER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TIGIANATO ARTIST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icurazioni usa PREVIDENZA ASSICURAT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ZIONI CULTURAL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OCIAZIONI DI CATEGO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TROLOG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TIVITA' CULTUR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TIVITA' RELIGIOSE</text:p>
          </table:table-cell>
          <table:table-cell office:value-type="string" calcext:value-type="string">
            <text:p>(comprende le persone associate alla religioni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TIVITA' RICREATIV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UTOMAZI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vversità atmosferiche usa CALAMITA' NATUR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ZIENDE AGRICO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nche usa ISTITUTI DI CREDI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NI CULTUR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NI ECONOMICI</text:p>
          </table:table-cell>
          <table:table-cell office:value-type="string" calcext:value-type="string">
            <text:p>Usa per CONSUM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REDDIT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R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vande usa ALIMENTAZIONE UMANA</text:p>
          </table:table-cell>
          <table:table-cell office:value-type="string" calcext:value-type="string">
            <text:p>Vedi anche VIN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ETICOLT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ONDE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ONIFI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ORSA DI COMMERC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otteghe storiche usa COMMERCIO</text:p>
          </table:table-cell>
          <table:table-cell office:value-type="string" calcext:value-type="string">
            <text:p>Vedi anche MESTIER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LAMITA' NATURALI</text:p>
          </table:table-cell>
          <table:table-cell office:value-type="string" calcext:value-type="string">
            <text:p>Vedi anche SISTEMI ANTIGRANDI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LCOGRAF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MERA DI COMMERC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N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NAPICOLT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TOGRAF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ST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NSIMENTI AGR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NSIMENTI INDUSTRI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NTO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string" calcext:value-type="string">
            <text:p>Ceramica ferrarese usa CERAMICA GRAFFITA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CERAMICA GRAFFI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CEREALICOLT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RTIFICAZIONI AMBIENTALI</text:p>
          </table:table-cell>
          <table:table-cell office:value-type="string" calcext:value-type="string">
            <text:p>usa per sistemi di gestione ambient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iese usa EDIFICI MONUMENT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MITERO EBRAIC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NE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VILTA' CONTADI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ima usa METEOROLOG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DIGO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LLEZIONI D'AR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MACCHIO</text:p>
          </table:table-cell>
          <table:table-cell office:value-type="string" calcext:value-type="string">
            <text:p>Vedi anche SALI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MERCIO</text:p>
          </table:table-cell>
          <table:table-cell office:value-type="string" calcext:value-type="string">
            <text:p>Vedi anche IMPRESE COMMERCIAL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MERCIO AGRA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MMERCIO ESTE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MUNITA' EUROPE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CORSI</text:p>
          </table:table-cell>
          <table:table-cell office:value-type="string" calcext:value-type="string">
            <text:p>Vedi anche PREM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DOMIN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GRESSI</text:p>
          </table:table-cell>
          <table:table-cell office:value-type="string" calcext:value-type="string">
            <text:p>Usa per Convegn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SORZI AGR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SORZIO VERDE DEL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sumi usa BENI ECONOMICI</text:p>
          </table:table-cell>
          <table:table-cell office:value-type="string" calcext:value-type="string">
            <text:p>Vedi anche REDDIT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SUMATO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RATTI AGR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RATTO D'AFFIT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ibuti alle imprese usa FINA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egni usa CONGRESS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OPERAZIONE AGRICO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OPERAZIONE INTERNAZION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PPA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sto della vita usa INDICI PREZZI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EDITO AGRA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EDITO BANCARIO</text:p>
          </table:table-cell>
          <table:table-cell office:value-type="string" calcext:value-type="string">
            <text:p>Vedi anche ISTITUTI DI CREDIT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INALITA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ITICA D'AR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ITICA LETTERARIA usa LETTERAT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ONACA CITTADI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ALETTI</text:p>
          </table:table-cell>
          <table:table-cell office:value-type="string" calcext:value-type="string">
            <text:p>Vedi anche POESIA DIALETTA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FESA DEL SUO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tribuzione vedi COMMERC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cologia usa AMBIENTE NATUR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CONOM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CONOMIA AZIEND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colabel vedi CERTIFICAZIONI AMBIENT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FICI MONUMENTALI</text:p>
          </table:table-cell>
          <table:table-cell office:value-type="string" calcext:value-type="string">
            <text:p>Vedi anche ARCHITETTURA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Vedi anche URBANISTIC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DILIZ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TORIA</text:p>
          </table:table-cell>
          <table:table-cell office:value-type="string" calcext:value-type="string">
            <text:p>Vedi anche GIORNALISM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MIGRAZI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ergia usa FONTI ENERGETI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TI DI SVILUPPO AGRICO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SIZIONI</text:p>
          </table:table-cell>
          <table:table-cell office:value-type="string" calcext:value-type="string">
            <text:p>Vedi anche EROFR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uro usa MONETA UN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UROFRU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U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RRA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RRARES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ere usa ESPOSIZ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atelia usa ATTIVITA' RICREATIV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NAN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OCINI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UMI</text:p>
          </table:table-cell>
          <table:table-cell office:value-type="string" calcext:value-type="string">
            <text:p>Vedi anche CANAL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LORA</text:p>
          </table:table-cell>
          <table:table-cell office:value-type="string" calcext:value-type="string">
            <text:p>Vedi anche PARCHI NATURAL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LORICOLT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NTA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NTI ENERGETICH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Formazione professionale usa ISTRUZIONE PROFESSION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MIGNA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TOGRAF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UTTA DI CE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UTTICOLTU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llerie d'arte usa ESPOSIZIO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STRONOM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MELLAGG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OLOG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tione ambientale</text:p>
          </table:table-cell>
          <table:table-cell office:value-type="string" calcext:value-type="string">
            <text:p>vedi CERTIFICAZIONI AMBIENTAL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STIONE AZIEND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IARDI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IORNALISMO</text:p>
          </table:table-cell>
          <table:table-cell office:value-type="string" calcext:value-type="string">
            <text:p>Vedi anche EDITORI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RAF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bby usa ATTIVITA' RICREATIV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DROLOG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drovie vedi NAVIGAZIONE FLUVI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giene vedi SANITA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MMIGRAZIONE</text:p>
          </table:table-cell>
          <table:table-cell office:value-type="string" calcext:value-type="string">
            <text:p>vedi anche INTEGRAZIONE SOCI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poste usa TAS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MPRENDITO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MPRENDITORIA FEMMINI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MPRENDITORIA GIOVANI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MPRESE COMMERCIALI</text:p>
          </table:table-cell>
          <table:table-cell office:value-type="string" calcext:value-type="string">
            <text:p>Vedi anche COMMERCI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MPRESE COOPERATIV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MPRESE CULTURA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prese edili usa EDILIZ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MPRESE FAMILI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MPRESE PUBBLI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CISIONI</text:p>
          </table:table-cell>
          <table:table-cell office:value-type="string" calcext:value-type="string">
            <text:p>Vedi anche AR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ICI PREZZI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DUSTRIE</text:p>
          </table:table-cell>
          <table:table-cell office:value-type="string" calcext:value-type="string">
            <text:p>Vedi anche STORIA INDUSTRIA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USTRIE AGROALIMENT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DUSTRIE ALIMENT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DUSTRIE CHIMIC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ustrie edili vedi EDILIZ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DUSTRIE ESTRATTIV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DUSTRIE ITTI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DUSTRIE METALMECCANI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DUSTRIE TESSI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formatica usa AUTOMAZI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FORMAZIONI TABELLARI</text:p>
          </table:table-cell>
          <table:table-cell office:value-type="string" calcext:value-type="string">
            <text:p>Usa per "Elenchi di sigle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ortuni sul lavoro vedi SICUREZZA LAVORAT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GEGNERIA GENET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ovazione tecnologica usa AUTOMAZI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QUINAMENTO AMBIENTALE</text:p>
          </table:table-cell>
          <table:table-cell office:value-type="string" calcext:value-type="string">
            <text:p>Vedi anche RIFIUTI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Vedi anche CERTIFICAZIONI AMBIENTAL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QUINAMENTO ATMOSFERIC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QUINAMENTO DELLE ACQU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TEGRAZIONE SOCI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TERNAZIONALIZZAZIONE</text:p>
          </table:table-cell>
          <table:table-cell office:value-type="string" calcext:value-type="string">
            <text:p>Vedi COMMERCIO ESTER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TITUTI DI CREDI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STRUZIONE</text:p>
          </table:table-cell>
          <table:table-cell office:value-type="string" calcext:value-type="string">
            <text:p>Vedi anche SCUOL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UNIVERSITA'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TRUZIONE PROFESSIONALE</text:p>
          </table:table-cell>
          <table:table-cell office:value-type="string" calcext:value-type="string">
            <text:p>Vedi anche SCUO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LANDA DI SAVO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GOSA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VORI PUBBLIC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VO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voro vedi anche MESTIER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asing vedi CREDITO BANCA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GGEN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GISLAZI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TTERAT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TTERE E CARTEGG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OCAZIO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NIFESTAZIONI CULTUR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NIFESTAZIONI POPOL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SI TOREL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SSA FISCAGL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CCANIZZAZIONE AGRICOL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diatori vedi USI E CONSUETUDI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DICI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RCAT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SO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STIE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TEOROLOG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COLOG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GLIARI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GLIA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GRAZIONE INTER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RABEL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ellismo usa ATTIVITA' RICREATIV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ONETA UN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umenti usa EDIFICI MONUMENT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ONTE DI PIETA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stre usa ESPOSIZ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ra di Ferrara usa EDIFICI MONUMENT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USE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US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TRUMENTI MUSICA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sica lirica vedi MUS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tui usa CREDITO BANCA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VIGAZIONE FLUVIALE</text:p>
          </table:table-cell>
          <table:table-cell office:value-type="string" calcext:value-type="string">
            <text:p>Vedi anche TRASPORTI NAVA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vigazione interna usa NAVIGAZIONE FLUVI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VIGAZIONE MARITTIMA</text:p>
          </table:table-cell>
          <table:table-cell office:value-type="string" calcext:value-type="string">
            <text:p>Vedi anche TRASPORTI NAVA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ASI NATURALI usa PARCHI NATURA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ccupazione vedi LAVO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orificenze vedi PREM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REFICE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rticoltura usa FRUTTICOLT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STELLA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esaggio usa URBANIST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lazzi usa EDIFICI MONUMENTA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chi usa PARCHI NATUR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RCHI NATURALI</text:p>
          </table:table-cell>
          <table:table-cell office:value-type="string" calcext:value-type="string">
            <text:p>Vedi anche FIU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co del Delta usa PARCHI NATURALI</text:p>
          </table:table-cell>
          <table:table-cell office:value-type="string" calcext:value-type="string">
            <text:p>Vedi anche FIUM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TECIPANZE AGRAR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sonaggi ferraresi usa PERSONE ILLUST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SONE ILLUST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SCA usa INDUSTRIE ITTIC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atto Estense</text:p>
          </table:table-cell>
          <table:table-cell office:value-type="string" calcext:value-type="string">
            <text:p>Usa CERAMICA GRAFFI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oppicoltura usa ARBORICOLTURA DA LEG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ITTU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 vedi FIUM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ES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ESIA DIALETT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GGIO RENATIC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LITICA ABITATIVA</text:p>
          </table:table-cell>
          <table:table-cell office:value-type="string" calcext:value-type="string">
            <text:p>Vedi anche URBANISTIC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LITICA AGRICOLA</text:p>
          </table:table-cell>
          <table:table-cell office:value-type="string" calcext:value-type="string">
            <text:p>Vedi anche AGRICOLTUR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LIZIA MORTUA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MPO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RTO GARIBALD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RTOMAGGIO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VERTA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MI</text:p>
          </table:table-cell>
          <table:table-cell office:value-type="string" calcext:value-type="string">
            <text:p>Vedi anche CONCORS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EMIO ESTEN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MIO SAN GIORG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MIO STAMP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VIDENZA ASSICURAT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VIDENZA SOCI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ZZI</text:p>
          </table:table-cell>
          <table:table-cell office:value-type="string" calcext:value-type="string">
            <text:p>Vedi anche MERCAT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BLEMI SOCIALI</text:p>
          </table:table-cell>
          <table:table-cell office:value-type="string" calcext:value-type="string">
            <text:p>Vedi anche CRIMINALITA'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Vedi anche SOCIOLOGIA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Vedi anche INTEGRAZIONE SOCIA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DUZIONE AGRA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MOZIONI PUBBLICITAR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a usa LETTERATU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incia (ENTE) usa AMMINISTRAZIONE PUBBL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bblicità vedi PROMOZIONI PUBBLICITARI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DDI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igione usa ATTIVITA' RELIGIOSE</text:p>
          </table:table-cell>
          <table:table-cell office:value-type="string" calcext:value-type="string">
            <text:p>Vedi anche ARTE RELIGIO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te distributiva vedi COMMERC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cambio generazionale usa IMPRESE FAMILI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ICERCA SCIENTIF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conoscimenti vedi PREM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IFIUT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IFIUTI INDUSTRI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IFIUTI URBA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IFORME AGRARI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ISICOLTU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so</text:p>
          </table:table-cell>
          <table:table-cell office:value-type="string" calcext:value-type="string">
            <text:p>Vedi RISICOLTUR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parmio di energia usa FONTI ENERGETI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 FERRARE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GRE</text:p>
          </table:table-cell>
          <table:table-cell office:value-type="string" calcext:value-type="string">
            <text:p>usa MANIFESTAZIONI POPOLAR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LI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NITA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NT'AGOSTI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CULT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CUOLE</text:p>
          </table:table-cell>
          <table:table-cell office:value-type="string" calcext:value-type="string">
            <text:p>Vedi anche ISTRU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vizi usa STRUTTURE DI SERVIZ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TTIMANA ESTEN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CUREZZA LAVORATIVA</text:p>
          </table:table-cell>
          <table:table-cell office:value-type="string" calcext:value-type="string">
            <text:p>Usa per "Sicurezza sul lavoro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curezza sul lavoro usa SICUREZZA LAVORAT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stema abitativo usa URBANIST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stema bancario usa CREDITO BANCAR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stemi di gestione ambientale </text:p>
          </table:table-cell>
          <table:table-cell office:value-type="string" calcext:value-type="string">
            <text:p>vedi CERTIFICAZIONI AMBIENTAL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CIOLOG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PETTACO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ort usa ATTIVITA' RICREATIV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TATISTI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TATISTICHE DEMOGRAFICHE</text:p>
          </table:table-cell>
          <table:table-cell office:value-type="string" calcext:value-type="string">
            <text:p>vedi anche MIGRAZIONE INTERN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O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TORIA AGRA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oria delle imprese usa STORIA INDUSTRI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TORIA INDUSTRI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TRUMENTI SCIENTIFIC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TRUTTURE DI SERVIZ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VIZZE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BACC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S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AT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ATRO DIALETTAL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COMUNICAZ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levisione usa Telecomunicaz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rremoti usa CALAMITA' NATUR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PONOMAST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adizioni</text:p>
          </table:table-cell>
          <table:table-cell office:value-type="string" calcext:value-type="string">
            <text:p>Usa LEGGEN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SPORT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RASPORTI AERE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RASPORTI FERROVI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RASPORTI NAVALI</text:p>
          </table:table-cell>
          <table:table-cell office:value-type="string" calcext:value-type="string">
            <text:p>Vedi anche NAVIGAZIONE FLUVIAL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di anche NAVIGAZIONE MARITTIM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SPORTI STRAD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RESIGAL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RIBUT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URISM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urismo fluviale </text:p>
          </table:table-cell>
          <table:table-cell office:value-type="string" calcext:value-type="string">
            <text:p>usa NAVIGAZIONE FLUVI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tela del paesaggio usa URBANIST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NIONCAME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NIVERSITA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RBANISTICA</text:p>
          </table:table-cell>
          <table:table-cell office:value-type="string" calcext:value-type="string">
            <text:p>Vedi anche POLITICA ABITA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si commerciali usa USI E CONSUETUDI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SI E CONSUETUDI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ETRINIST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GARANO MAINAR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GILI DEL FUOC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NI</text:p>
          </table:table-cell>
          <table:table-cell office:value-type="string" calcext:value-type="string">
            <text:p>Vedi anche ALIMENTAZIONE UMAN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SITE DI AUTORITA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OGHENZA <text:s text:c="11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OGHIE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OLONTARIA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ZONE UMIDE usa PARCHI NATUR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ZOOTECNIA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File: <text:s text:c="2"/>2014LPSog1.ODS</text:p>
          </table:table-cell>
          <table:table-cell table:number-columns-repeated="1022"/>
        </table:table-row>
        <table:table-row table:style-name="ro1" table:number-rows-repeated="10481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B$383" table:range-usable-as="print-range"/>
          <table:named-range table:name="LPSOGprova" table:base-cell-address="$Foglio1.$A$1" table:cell-range-address="$Foglio1.$A$6:.$A$39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ahoma2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Garamond" fo:font-family="Garamond" style:font-family-generic="roman" style:font-pitch="variable" style:font-name-asian="Microsoft YaHei" style:font-family-asian="'Microsoft YaHei'" style:font-family-generic-asian="system" style:font-pitch-asian="variable" style:font-name-complex="Garamond" style:font-family-complex="Garamond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9mm" fo:margin-bottom="8.01mm" fo:margin-left="0mm" fo:margin-right="0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9mm" fo:margin-right="19mm" fo:margin-bottom="8.06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14pt" fo:font-style="normal" fo:text-shadow="none" style:text-underline-style="none" fo:font-weight="bold" style:font-size-asian="14pt" style:font-style-asian="normal" style:font-weight-asian="bold" style:font-name-complex="Tahoma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3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ahoma2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1:34:32.3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INDICE DE LA PIANURA - ELENCO DEGLI ARGOMENTI</text:span></text:p>
      </style:header>
      <style:header-left style:display="false">
        <text:p><text:span text:style-name="MT1">INDICE DE LA PIANURA - ELENCO DEGLI ARGOMENTI</text:span></text:p>
      </style:header-left>
      <style:footer>
        <style:region-center>
          <text:p><text:span text:style-name="MT2">Camera di Commercio di Ferrara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center>
          <text:p><text:span text:style-name="MT4">Camera di Commercio di Ferrara</text:span></text:p>
        </style:region-center>
        <style:region-right>
          <text:p><text:span text:style-name="MT3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Biblioteca</meta:initial-creator>
    <meta:creation-date>2000-08-25T11:10:35</meta:creation-date>
    <dc:date>2016-04-26T13:04:08.267000000</dc:date>
    <meta:print-date>2003-06-20T14:16:23</meta:print-date>
    <meta:editing-cycles>9</meta:editing-cycles>
    <meta:editing-duration>P12DT20H41M16S</meta:editing-duration>
    <meta:generator>LibreOffice/5.1.4.2$Windows_x86 LibreOffice_project/f99d75f39f1c57ebdd7ffc5f42867c12031db97a</meta:generator>
    <meta:document-statistic meta:table-count="1" meta:cell-count="442" meta:object-count="0"/>
    <meta:user-defined meta:name="_AdHocReviewCycleID" meta:value-type="float">-2136209597</meta:user-defined>
    <meta:user-defined meta:name="_AuthorEmail">angela.argentini@fe.camcom.it</meta:user-defined>
    <meta:user-defined meta:name="_AuthorEmailDisplayName">Angela Argentini</meta:user-defined>
    <meta:user-defined meta:name="_EmailSubject">indice Pianura</meta:user-defined>
  </office:meta>
</office:document-meta>
</file>