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8c98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1d8c9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d8c98" officeooo:paragraph-rsid="001d8c98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rsid="001d8c98" officeooo:paragraph-rsid="001d8c98"/>
    </style:style>
    <style:style style:name="P5" style:family="paragraph" style:parent-style-name="Standard">
      <style:paragraph-properties fo:line-height="150%"/>
      <style:text-properties officeooo:paragraph-rsid="001d8c9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d8c9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8c9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d8c9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8c9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1"/>
      <text:p text:style-name="P1"/>
      <text:p text:style-name="P1"><text:tab/><text:tab/><text:tab/><text:tab/><text:tab/><text:tab/><text:tab/>Spett.le</text:p>
      <text:p text:style-name="P1"><text:tab/><text:tab/><text:tab/><text:tab/><text:tab/><text:tab/><text:tab/><text:span text:style-name="T1">MINISTERO DELLO SVILUPPO ECONOMICO </text:span></text:p>
      <text:p text:style-name="P1"><text:tab/><text:tab/><text:tab/><text:tab/><text:tab/><text:tab/><text:tab/>Ufficio Italiano Brevetti e Marchi </text:p>
      <text:p text:style-name="P1"><text:tab/><text:tab/><text:tab/><text:tab/><text:tab/><text:tab/><text:tab/>Via Molise <text:s/>19</text:p>
      <text:p text:style-name="P1"><text:s/><text:tab/><text:tab/><text:tab/><text:tab/><text:tab/><text:tab/><text:tab/>00187 ROMA </text:p>
      <text:p text:style-name="P1"/>
      <text:p text:style-name="P1"/>
      <text:p text:style-name="P5"/>
      <text:p text:style-name="P2">Oggetto: istanza di trascrizione </text:p>
      <text:p text:style-name="P7"/>
      <text:p text:style-name="P7">Il sottoscritto ____________ , <text:span text:style-name="T2">C.F. _______________</text:span> nato <text:span text:style-name="T2">a ____________ il ___________ e r</text:span>esidente <text:span text:style-name="T2">in </text:span>____________________ <text:span text:style-name="T2">alla via _______________</text:span></text:p>
      <text:p text:style-name="P7"><text:span text:style-name="T4">(eventuale)</text:span><text:span text:style-name="T2"> in qualità di</text:span> legale rappresentante della <text:span text:style-name="T2">società ___________ P.I. _____________con sede legale in ____________________</text:span></text:p>
      <text:p text:style-name="P7"/>
      <text:p text:style-name="P6">chiede la trascrizione </text:p>
      <text:p text:style-name="P3">dell’ atto_________________ <text:span text:style-name="T3">(indicare la natura dell’atto ad es cessione, scrittura privata registrata, atto pubblico etc) </text:span><text:span text:style-name="T5">avente numero di repertorio ______ registrato presso l’Agenzia dell’Entrate di ___________</text:span></text:p>
      <text:p text:style-name="P3"><text:span text:style-name="T5">relativamente ai seguenti titoli di proprietà industriale:</text:span></text:p>
      <text:p text:style-name="P3"><text:span text:style-name="T5"><text:s/>(marchio/invenzione/etc) depositato in data ____ con domanda n. ____________ </text:span></text:p>
      <text:p text:style-name="P3"><text:span text:style-name="T5">Dal cedente _____________________________________</text:span></text:p>
      <text:p text:style-name="P3"><text:span text:style-name="T5">Al cessionario ____________________________________</text:span></text:p>
      <text:p text:style-name="P3"><text:span text:style-name="T5">Si allega alla presente istanza la seguente documentazione:</text:span></text:p>
      <text:list xml:id="list437568168" text:style-name="L1">
        <text:list-item>
          <text:p text:style-name="P4"><text:span text:style-name="T5">(ad es.) scrittura privata autenticata etc</text:span></text:p>
        </text:list-item>
      </text:list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Luogo e data</text:span></text:p>
      <text:p text:style-name="P3"><text:span text:style-name="T5">_______________________</text:span></text:p>
      <text:p text:style-name="P3"/>
      <text:p text:style-name="P3"><text:span text:style-name="T5"><text:tab/><text:tab/><text:tab/><text:tab/><text:tab/><text:tab/><text:tab/><text:tab/><text:tab/><text:tab/>Firma del richiedente</text:span></text:p>
      <text:p text:style-name="P3"><text:span text:style-name="T5"><text:tab/><text:tab/><text:tab/><text:tab/><text:tab/><text:tab/><text:tab/><text:tab/><text:tab/><text:tab/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12:17.354000000</meta:creation-date>
    <dc:date>2018-10-22T11:25:14.688000000</dc:date>
    <meta:editing-duration>PT26S</meta:editing-duration>
    <meta:editing-cycles>1</meta:editing-cycles>
    <meta:document-statistic meta:table-count="0" meta:image-count="0" meta:object-count="0" meta:page-count="1" meta:paragraph-count="21" meta:word-count="126" meta:character-count="1127" meta:non-whitespace-character-count="952"/>
    <meta:generator>LibreOffice/6.0.5.2$Windows_x86 LibreOffice_project/54c8cbb85f300ac59db32fe8a675ff7683cd5a16</meta:generator>
  </office:meta>
</office:document-meta>
</file>