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400000056012FE1B1.png" manifest:media-type=""/>
  <manifest:file-entry manifest:full-path="Pictures/10000000000003C9000001E7A5119CA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7" style:family="table">
      <style:table-properties style:width="16.988cm" fo:margin-left="-0.004cm" fo:margin-right="0.016cm" fo:margin-top="0cm" fo:margin-bottom="0cm" table:align="margins" style:writing-mode="lr-tb"/>
    </style:style>
    <style:style style:name="Tabella7.A" style:family="table-column">
      <style:table-column-properties style:column-width="11.576cm" style:rel-column-width="44658*"/>
    </style:style>
    <style:style style:name="Tabella7.B" style:family="table-column">
      <style:table-column-properties style:column-width="5.412cm" style:rel-column-width="20877*"/>
    </style:style>
    <style:style style:name="Tabella7.1" style:family="table-row">
      <style:table-row-properties style:min-row-height="0.199cm" fo:keep-together="auto"/>
    </style:style>
    <style:style style:name="Tabella7.A1" style:family="table-cell">
      <style:table-cell-properties fo:padding-left="0.132cm" fo:padding-right="0.123cm" fo:padding-top="0.049cm" fo:padding-bottom="0.049cm" fo:border="0.5pt solid #c0c0c0"/>
    </style:style>
    <style:style style:name="Tabella7.B1" style:family="table-cell">
      <style:table-cell-properties fo:padding-left="0.132cm" fo:padding-right="0.123cm" fo:padding-top="0cm" fo:padding-bottom="0cm" fo:border="0.5pt solid #c0c0c0"/>
    </style:style>
    <style:style style:name="P1" style:family="paragraph" style:parent-style-name="Header">
      <style:paragraph-properties>
        <style:tab-stops>
          <style:tab-stop style:position="1.905cm"/>
          <style:tab-stop style:position="8.5cm" style:type="center"/>
          <style:tab-stop style:position="17cm" style:type="right"/>
        </style:tab-stops>
      </style:paragraph-properties>
      <style:text-properties fo:color="#9e9887" style:font-name="Tahoma" fo:font-size="11pt" style:font-size-asian="11pt" style:font-name-complex="Tahoma" style:font-size-complex="11pt"/>
    </style:style>
    <style:style style:name="P2" style:family="paragraph" style:parent-style-name="Footer">
      <style:paragraph-properties fo:margin-left="1.905cm" fo:margin-right="0cm" fo:text-indent="0cm" style:auto-text-indent="false">
        <style:tab-stops>
          <style:tab-stop style:position="8.5cm" style:type="center"/>
          <style:tab-stop style:position="12.629cm"/>
          <style:tab-stop style:position="17cm" style:type="right"/>
          <style:tab-stop style:position="17.371cm" style:type="right"/>
        </style:tab-stops>
      </style:paragraph-properties>
    </style:style>
    <style:style style:name="P3" style:family="paragraph" style:parent-style-name="Quotation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Quotations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font-variant="small-caps" style:font-name="Tahoma" fo:font-size="13pt" fo:font-weight="bold" style:font-size-asian="13pt" style:font-weight-asian="bold" style:font-name-complex="Tahoma" style:font-size-complex="13pt" style:font-weight-complex="bold"/>
    </style:style>
    <style:style style:name="P5" style:family="paragraph" style:parent-style-name="Quotations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Quotations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font-variant="small-caps"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hyphenation-ladder-count="no-limit" fo:text-indent="0cm" style:auto-text-indent="false"/>
      <style:text-properties fo:font-variant="small-caps" style:font-name="Tahoma1" fo:font-size="10pt" fo:font-style="normal" fo:font-weight="bold" style:font-size-asian="10pt" style:font-style-asian="normal" style:font-weight-asian="bold" style:font-name-complex="Tahoma2" style:font-size-complex="10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fo:font-variant="small-caps" style:font-name="Tahoma1" fo:font-size="10pt" fo:language="en" fo:country="GB" fo:font-weight="bold" style:font-size-asian="10pt" style:font-weight-asian="bold" style:font-name-complex="Tahoma2" style:font-size-complex="10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small-caps" style:font-name="Tahoma1" fo:font-size="10pt" fo:language="en" fo:country="GB" fo:font-weight="bold" style:font-size-asian="10pt" style:font-weight-asian="bold" style:font-name-complex="Tahoma2" style:font-size-complex="10pt" style:font-weight-complex="bold"/>
    </style:style>
    <style:style style:name="P10" style:family="paragraph" style:parent-style-name="Standard">
      <style:paragraph-properties fo:margin-left="0.979cm" fo:margin-right="0cm" fo:margin-top="0cm" fo:margin-bottom="0.199cm" style:contextual-spacing="false" fo:line-height="100%" fo:text-align="justify" style:justify-single-word="false" fo:text-indent="-0.953cm" style:auto-text-indent="false">
        <style:tab-stops/>
      </style:paragraph-properties>
      <style:text-properties style:font-name="Tahoma" fo:font-size="8pt" style:font-size-asian="11pt" style:font-name-complex="Tahoma" style:font-size-complex="11pt"/>
    </style:style>
    <style:style style:name="P11" style:family="paragraph" style:parent-style-name="Quotations">
      <style:paragraph-properties fo:margin-left="-0.053cm" fo:margin-right="1cm" fo:margin-top="0cm" fo:margin-bottom="0.199cm" style:contextual-spacing="false" fo:line-height="150%" fo:text-align="justify" style:justify-single-word="false" fo:text-indent="0cm" style:auto-text-indent="false"/>
    </style:style>
    <style:style style:name="P12" style:family="paragraph" style:parent-style-name="Text_20_body_20_indent">
      <style:paragraph-properties fo:text-align="center" style:justify-single-word="false"/>
      <style:text-properties style:font-name="Verdana" fo:font-size="10pt" fo:language="en" fo:country="US" style:font-size-asian="10pt" style:font-size-complex="10pt"/>
    </style:style>
    <style:style style:name="P13" style:family="paragraph" style:parent-style-name="Heading_20_7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14" style:family="paragraph" style:parent-style-name="Standard">
      <style:paragraph-properties fo:margin-left="0cm" fo:margin-right="0.25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25cm" fo:margin-top="0cm" fo:margin-bottom="0.212cm" style:contextual-spacing="false" fo:text-indent="0cm" style:auto-text-indent="false">
        <style:tab-stops>
          <style:tab-stop style:position="6.50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.25cm" fo:margin-top="0cm" fo:margin-bottom="0.212cm" style:contextual-spacing="false" fo:text-indent="0cm" style:auto-text-indent="false">
        <style:tab-stops>
          <style:tab-stop style:position="6.502cm"/>
        </style:tab-stops>
      </style:paragraph-properties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17" style:family="paragraph" style:parent-style-name="Heading_20_7">
      <style:paragraph-properties fo:margin-left="0cm" fo:margin-right="0.25cm" fo:margin-top="0cm" fo:margin-bottom="0.212cm" style:contextual-spacing="false" fo:text-indent="0cm" style:auto-text-indent="false"/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18" style:family="paragraph" style:parent-style-name="Standard">
      <style:paragraph-properties fo:margin-left="0cm" fo:margin-right="0.25cm" fo:margin-top="0.212cm" fo:margin-bottom="0cm" style:contextual-spacing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249cm" fo:text-indent="0cm" style:auto-text-indent="false"/>
      <style:text-properties style:font-name="Tahoma1" fo:font-size="10pt" fo:language="en" fo:country="GB" fo:font-weight="bold" style:font-size-asian="10pt" style:font-weight-asian="bold" style:font-name-complex="Tahoma2" style:font-size-complex="10pt"/>
    </style:style>
    <style:style style:name="P20" style:family="paragraph" style:parent-style-name="Standard">
      <style:paragraph-properties fo:margin-left="0cm" fo:margin-right="0.249cm" fo:text-indent="0cm" style:auto-text-indent="false"/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21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22" style:family="paragraph" style:parent-style-name="Standard">
      <style:paragraph-properties fo:margin-left="0cm" fo:margin-right="0.249cm" fo:text-indent="0cm" style:auto-text-indent="false">
        <style:tab-stops>
          <style:tab-stop style:position="6.502cm"/>
        </style:tab-stops>
      </style:paragraph-properties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23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24" style:family="paragraph" style:parent-style-name="Standard">
      <style:paragraph-properties fo:margin-left="0cm" fo:margin-right="0.249cm" fo:text-indent="0cm" style:auto-text-indent="false"/>
      <style:text-properties style:font-name="Tahoma1" fo:font-size="10pt" fo:language="en" fo:country="US" style:font-size-asian="10pt" style:font-name-complex="Tahoma2" style:font-size-complex="10pt"/>
    </style:style>
    <style:style style:name="P25" style:family="paragraph" style:parent-style-name="Standard">
      <style:paragraph-properties fo:margin-left="0cm" fo:margin-right="0.249cm" fo:text-indent="0cm" style:auto-text-indent="false"/>
      <style:text-properties style:font-name="Tahoma1" fo:font-size="10pt" fo:font-weight="bold" style:font-size-asian="10pt" style:font-weight-asian="bold" style:font-name-complex="Tahoma2" style:font-size-complex="10pt"/>
    </style:style>
    <style:style style:name="P26" style:family="paragraph" style:parent-style-name="Standard">
      <style:paragraph-properties fo:margin-left="0cm" fo:margin-right="0.249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font-variant="small-caps" style:font-name="Tahoma" fo:font-size="13pt" fo:language="en" fo:country="GB" fo:font-weight="bold" style:font-size-asian="13pt" style:font-weight-asian="bold" style:font-name-complex="Tahoma" style:font-size-complex="13pt" style:font-weight-complex="bold"/>
    </style:style>
    <style:style style:name="P28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variant="small-caps" style:font-name="Tahoma1" fo:font-size="10pt" fo:language="en" fo:country="GB" fo:font-weight="bold" style:font-size-asian="10pt" style:font-weight-asian="bold" style:font-name-complex="Tahoma2" style:font-size-complex="10pt" style:font-weight-complex="bold"/>
    </style:style>
    <style:style style:name="P29" style:family="paragraph" style:parent-style-name="Standard">
      <style:paragraph-properties fo:margin-left="0cm" fo:margin-right="0.249cm" fo:margin-top="0cm" fo:margin-bottom="0.212cm" style:contextual-spacing="false" fo:text-indent="0cm" style:auto-text-indent="false"/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30" style:family="paragraph" style:parent-style-name="Heading_20_7">
      <style:paragraph-properties fo:margin-left="0cm" fo:margin-right="0.249cm" fo:text-indent="0cm" style:auto-text-indent="false"/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3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32" style:family="paragraph" style:parent-style-name="Standard">
      <style:paragraph-properties fo:margin-left="0.931cm" fo:margin-right="0cm" fo:margin-top="0.101cm" fo:margin-bottom="0.101cm" style:contextual-spacing="false" fo:text-align="start" style:justify-single-word="false" fo:text-indent="0cm" style:auto-text-indent="false"/>
      <style:text-properties fo:font-variant="small-caps" style:font-name="Tahoma" fo:font-size="10pt" fo:font-weight="bold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left="0.501cm" fo:margin-right="0.249cm" fo:text-align="center" style:justify-single-word="false" fo:text-indent="-0.501cm" style:auto-text-indent="false"/>
      <style:text-properties style:font-name="Tahoma1" fo:font-size="10pt" fo:language="en" fo:country="GB" fo:font-weight="bold" style:font-size-asian="10pt" style:font-weight-asian="bold" style:font-name-complex="Tahoma2" style:font-size-complex="10pt"/>
    </style:style>
    <style:style style:name="P34" style:family="paragraph" style:parent-style-name="Text_20_body">
      <style:paragraph-properties fo:margin-left="0cm" fo:margin-right="-0.028cm" fo:text-align="center" style:justify-single-word="false" fo:text-indent="0.005cm" style:auto-text-indent="false"/>
    </style:style>
    <style:style style:name="P35" style:family="paragraph" style:parent-style-name="Standard" style:master-page-name="First_20_Page">
      <style:paragraph-properties fo:margin-left="1cm" fo:margin-right="0cm" fo:text-align="center" style:justify-single-word="false" fo:text-indent="0cm" style:auto-text-indent="false" style:page-number="auto"/>
      <style:text-properties fo:font-variant="small-caps" fo:color="#800000" style:font-name="Tahoma" fo:text-shadow="1pt 1pt" fo:font-weight="bold" style:font-weight-asian="bold" style:font-name-complex="Tahoma" style:font-style-complex="italic"/>
    </style:style>
    <style:style style:name="P36" style:family="paragraph" style:parent-style-name="Standard">
      <style:paragraph-properties fo:margin-left="0cm" fo:margin-right="0.249cm" fo:text-align="start" style:justify-single-word="false" fo:text-indent="0cm" style:auto-text-indent="false"/>
      <style:text-properties fo:font-variant="small-caps" style:font-name="Tahoma" fo:font-size="13pt" fo:font-weight="bold" style:font-size-asian="13pt" style:font-weight-asian="bold" style:font-name-complex="Tahoma" style:font-size-complex="13pt" style:font-weight-complex="bold"/>
    </style:style>
    <style:style style:name="P37" style:family="paragraph" style:parent-style-name="Standard">
      <style:paragraph-properties fo:margin-left="0.501cm" fo:margin-right="0.249cm" fo:text-align="start" style:justify-single-word="false" fo:text-indent="-0.501cm" style:auto-text-indent="false"/>
      <style:text-properties style:font-name="Tahoma1" fo:font-size="10pt" fo:language="en" fo:country="GB" fo:font-weight="bold" style:font-size-asian="10pt" style:font-weight-asian="bold" style:font-name-complex="Tahoma2" style:font-size-complex="10pt"/>
    </style:style>
    <style:style style:name="P38" style:family="paragraph" style:parent-style-name="Standard">
      <style:paragraph-properties fo:margin-left="0cm" fo:margin-right="0.25cm" fo:margin-top="0cm" fo:margin-bottom="0.212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Quotations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Tahoma" fo:font-size="13pt" fo:font-weight="bold" officeooo:paragraph-rsid="0001d86c" style:font-size-asian="13pt" style:font-weight-asian="bold" style:font-name-complex="Tahoma" style:font-size-complex="13pt" style:font-weight-complex="bold"/>
    </style:style>
    <style:style style:name="P40" style:family="paragraph" style:parent-style-name="Heading_20_7">
      <style:paragraph-properties fo:margin-left="0cm" fo:margin-right="0.25cm" fo:margin-top="0cm" fo:margin-bottom="0.212cm" style:contextual-spacing="false" fo:text-align="start" style:justify-single-word="false" fo:text-indent="0cm" style:auto-text-indent="false"/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41" style:family="paragraph" style:parent-style-name="Heading_20_7">
      <style:paragraph-properties fo:margin-left="0cm" fo:margin-right="0.249cm" fo:text-indent="0cm" style:auto-text-indent="false"/>
      <style:text-properties style:font-name="Tahoma1" fo:font-size="10pt" fo:language="en" fo:country="US" fo:font-weight="bold" style:font-size-asian="10pt" style:font-weight-asian="bold" style:font-name-complex="Tahoma2" style:font-size-complex="10pt"/>
    </style:style>
    <style:style style:name="P42" style:family="paragraph" style:parent-style-name="Heading_20_2">
      <style:paragraph-properties fo:margin-left="0.026cm" fo:margin-right="-0.002cm" fo:text-indent="0cm" style:auto-text-indent="false">
        <style:tab-stops>
          <style:tab-stop style:position="1.251cm"/>
        </style:tab-stops>
      </style:paragraph-properties>
      <style:text-properties style:font-name="Tahoma"/>
    </style:style>
    <style:style style:name="P43" style:family="paragraph">
      <style:paragraph-properties fo:text-align="start"/>
      <style:text-properties style:text-line-through-style="none" style:font-name="Arial1" fo:font-size="9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ahoma" fo:font-size="11pt" fo:font-style="normal" style:font-size-asian="11pt" style:font-style-asian="normal" style:font-name-complex="Tahoma" style:font-size-complex="11pt" style:font-style-complex="normal"/>
    </style:style>
    <style:style style:name="T2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4" style:family="text">
      <style:text-properties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T5" style:family="text">
      <style:text-properties fo:font-variant="small-caps" fo:color="#800000" style:font-name="Tahoma" fo:text-shadow="1pt 1pt" fo:font-weight="bold" style:font-name-asian="Tahoma" style:font-weight-asian="bold" style:font-name-complex="Tahoma" style:font-style-complex="italic"/>
    </style:style>
    <style:style style:name="T6" style:family="text">
      <style:text-properties fo:font-variant="small-caps" fo:font-weight="bold" style:font-weight-asian="bold" style:font-weight-complex="bold"/>
    </style:style>
    <style:style style:name="T7" style:family="text">
      <style:text-properties fo:font-style="italic" style:font-style-asian="italic" style:font-size-complex="9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T10" style:family="text">
      <style:text-properties fo:font-size="9pt" fo:font-style="italic" style:font-size-asian="9pt" style:font-style-asian="italic" style:font-style-complex="italic"/>
    </style:style>
    <style:style style:name="T11" style:family="text">
      <style:text-properties fo:font-size="9pt" fo:font-style="italic" style:font-name-asian="Tahoma" style:font-size-asian="9pt" style:font-style-asian="italic" style:font-style-complex="italic"/>
    </style:style>
    <style:style style:name="T12" style:family="text">
      <style:text-properties style:font-name="Tahoma1" fo:language="en" fo:country="GB" fo:font-weight="bold" style:font-weight-asian="bold" style:font-name-complex="Tahoma2"/>
    </style:style>
    <style:style style:name="T13" style:family="text">
      <style:text-properties style:font-name="Tahoma1" fo:language="en" fo:country="US" fo:font-weight="bold" style:font-weight-asian="bold" style:font-name-complex="Tahoma2"/>
    </style:style>
    <style:style style:name="T14" style:family="text">
      <style:text-properties style:font-name="Tahoma1" fo:language="en" fo:country="US" style:font-name-complex="Tahoma2"/>
    </style:style>
    <style:style style:name="T15" style:family="text">
      <style:text-properties style:font-name="Wingdings1" fo:language="en" fo:country="US" style:font-name-complex="Tahoma2"/>
    </style:style>
    <style:style style:name="T16" style:family="text">
      <style:text-properties style:font-name="Wingdings1" style:font-name-complex="Tahoma2"/>
    </style:style>
    <style:style style:name="T17" style:family="text">
      <style:text-properties fo:language="en" fo:country="GB"/>
    </style:style>
    <style:style style:name="T18" style:family="text">
      <style:text-properties fo:language="en" fo:country="GB" officeooo:rsid="0001d86c"/>
    </style:style>
    <style:style style:name="T19" style:family="text">
      <style:text-properties officeooo:rsid="0001d8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sito" form:control-implementation="ooo:com.sun.star.form.component.TextField" xml:id="control1" form:id="control1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1" form:control-implementation="ooo:com.sun.star.form.component.TextField" xml:id="control2" form:id="control2" form:tab-index="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q1" form:control-implementation="ooo:com.sun.star.form.component.TextField" xml:id="control3" form:id="control3" form:tab-index="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data" form:control-implementation="ooo:com.sun.star.form.component.TextField" xml:id="control4" form:id="control4" form:tab-index="5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irma" form:control-implementation="ooo:com.sun.star.form.component.TextField" xml:id="control5" form:id="control5" form:tab-index="5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l" form:control-implementation="ooo:com.sun.star.form.component.TextField" xml:id="control6" form:id="control6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ax" form:control-implementation="ooo:com.sun.star.form.component.TextField" xml:id="control7" form:id="control7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2" form:control-implementation="ooo:com.sun.star.form.component.TextField" xml:id="control8" form:id="control8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q2" form:control-implementation="ooo:com.sun.star.form.component.TextField" xml:id="control9" form:id="control9" form:tab-index="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1" form:control-implementation="ooo:com.sun.star.form.component.TextField" xml:id="control10" form:id="control10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indirizzo" form:control-implementation="ooo:com.sun.star.form.component.TextField" xml:id="control11" form:id="control11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12" form:id="control12" form:label="Casella di controllo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3" form:id="control13" form:label="Casella di controllo 3" form:tab-index="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4" form:id="control14" form:label="Casella di controllo 4" form:tab-index="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5" form:id="control15" form:label="Casella di controllo 5" form:tab-index="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6" form:id="control16" form:label="Casella di controllo 6" form:tab-index="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Casella di controllo 2" form:tab-index="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8" form:id="control18" form:label="Casella di controllo 7" form:tab-index="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9" form:id="control19" form:label="Casella di controllo 8" form:tab-index="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20" form:id="control20" form:label="Casella di controllo 9" form:tab-index="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21" form:id="control21" form:label="Casella di controllo 10" form:tab-index="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22" form:id="control22" form:label="Casella di controllo 11" form:tab-index="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23" form:id="control23" form:label="Casella di controllo 12" form:tab-index="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24" form:id="control24" form:label="Casella di controllo 13" form:tab-index="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25" form:id="control25" form:label="Casella di controllo 14" form:tab-index="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26" form:id="control26" form:label="Casella di controllo 15" form:tab-index="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27" form:id="control27" form:label="Casella di controllo 16" form:tab-index="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8" form:control-implementation="ooo:com.sun.star.form.component.CheckBox" xml:id="control28" form:id="control28" form:label="Casella di controllo 17" form:tab-index="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9" form:control-implementation="ooo:com.sun.star.form.component.CheckBox" xml:id="control29" form:id="control29" form:label="Casella di controllo 18" form:tab-index="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0" form:control-implementation="ooo:com.sun.star.form.component.CheckBox" xml:id="control30" form:id="control30" form:label="Casella di controllo 19" form:tab-index="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1" form:control-implementation="ooo:com.sun.star.form.component.CheckBox" xml:id="control31" form:id="control31" form:label="Casella di controllo 20" form:tab-index="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2" form:id="control32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33" form:id="control33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34" form:id="control34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xml:id="control35" form:id="control35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5" form:control-implementation="ooo:com.sun.star.form.component.TextField" xml:id="control36" form:id="control36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6" form:control-implementation="ooo:com.sun.star.form.component.TextField" xml:id="control37" form:id="control37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xml:id="control38" form:id="control38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8" form:control-implementation="ooo:com.sun.star.form.component.TextField" xml:id="control39" form:id="control39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9" form:control-implementation="ooo:com.sun.star.form.component.TextField" xml:id="control40" form:id="control40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0" form:control-implementation="ooo:com.sun.star.form.component.TextField" xml:id="control41" form:id="control41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42" form:id="control42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2" form:control-implementation="ooo:com.sun.star.form.component.TextField" xml:id="control43" form:id="control43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3" form:control-implementation="ooo:com.sun.star.form.component.TextField" xml:id="control44" form:id="control44" form:tab-index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4" form:control-implementation="ooo:com.sun.star.form.component.TextField" xml:id="control45" form:id="control45" form:tab-index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xml:id="control46" form:id="control46" form:tab-index="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6" form:control-implementation="ooo:com.sun.star.form.component.TextField" xml:id="control47" form:id="control47" form:tab-index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7" form:control-implementation="ooo:com.sun.star.form.component.TextField" xml:id="control48" form:id="control48" form:tab-index="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CHEDA DI ADESIONE A</text:p>
      <text:p text:style-name="P31"><text:span text:style-name="T5">“</text:span><text:span text:style-name="T5">Il tuo Business nel Mondo</text:span><text:span text:style-name="T5">” - </text:span><text:span text:style-name="T5">Camera di Commercio di Ferrara</text:span></text:p>
      <text:p text:style-name="P34"><text:span text:style-name="T3">da</text:span><text:span text:style-name="T4"> </text:span><text:span text:style-name="T3">restituire</text:span><text:span text:style-name="T4"> via mail a </text:span><text:a xlink:type="simple" xlink:href="mailto:estero@fe.camcom.it"><text:span text:style-name="Internet_20_link"><text:span text:style-name="T8">estero@fe.camcom.it</text:span></text:span></text:a><text:span text:style-name="Internet_20_link"><text:span text:style-name="T9"> o </text:span></text:span><text:span text:style-name="T3">via</text:span><text:span text:style-name="T4"> </text:span><text:span text:style-name="T3">fax</text:span><text:span text:style-name="T4"> </text:span><text:span text:style-name="T3">allo</text:span><text:span text:style-name="T4"> </text:span><text:span text:style-name="T3">0532/783855</text:span><text:span text:style-name="T4"> </text:span></text:p>
      <text:p text:style-name="P39"><text:span text:style-name="T19">DESK VIETNAM</text:span></text:p>
      <text:p text:style-name="P4">1. Dati dell'Impresa</text:p>
      <text:p text:style-name="P3">IMPRESA/COMPANY <text:s/><draw:control text:anchor-type="as-char" draw:z-index="12" draw:name="3" draw:style-name="gr1" draw:text-style-name="P43" svg:width="17.324cm" svg:height="0.701cm" draw:control="control11"/></text:p>
      <text:p text:style-name="P3">TEL. <draw:control text:anchor-type="as-char" draw:z-index="5" draw:name="4" draw:style-name="gr1" draw:text-style-name="P43" svg:width="7.16cm" svg:height="0.701cm" draw:control="control6"/>E-MAIL <text:s/><draw:control text:anchor-type="as-char" draw:z-index="6" draw:name="5" draw:style-name="gr1" draw:text-style-name="P43" svg:width="7.998cm" svg:height="0.701cm" draw:control="control7"/></text:p>
      <text:p text:style-name="P3">WEBSITE <text:s/><draw:control text:anchor-type="as-char" draw:z-index="0" draw:style-name="gr1" draw:text-style-name="P43" svg:width="8.041cm" svg:height="0.701cm" draw:control="control1"/> <text:s/>MOBILE <text:s/><draw:control text:anchor-type="as-char" draw:z-index="11" draw:style-name="gr1" draw:text-style-name="P43" svg:width="5.929cm" svg:height="0.701cm" draw:control="control10"/></text:p>
      <text:p text:style-name="P3">PARTICIPANT <text:s/>1 <text:s/><draw:control text:anchor-type="as-char" draw:z-index="1" draw:style-name="gr1" draw:text-style-name="P43" svg:width="5.229cm" svg:height="0.701cm" draw:control="control2"/> <text:s/>POSITION <text:s text:c="2"/><draw:control text:anchor-type="as-char" draw:z-index="2" draw:style-name="gr1" draw:text-style-name="P43" svg:width="7.185cm" svg:height="0.701cm" draw:control="control3"/></text:p>
      <text:p text:style-name="P3">PARTICIPANT <text:s/>2 <text:s/><draw:control text:anchor-type="as-char" draw:z-index="7" draw:style-name="gr1" draw:text-style-name="P43" svg:width="5.229cm" svg:height="0.701cm" draw:control="control8"/> <text:s/>POSITION <text:s text:c="2"/><draw:control text:anchor-type="as-char" draw:z-index="8" draw:style-name="gr1" draw:text-style-name="P43" svg:width="7.155cm" svg:height="0.701cm" draw:control="control9"/></text:p>
      <text:p text:style-name="P36"><text:span text:style-name="T18"/></text:p>
      <text:p text:style-name="P36"><text:span text:style-name="T18">2</text:span><text:span text:style-name="T17">. Business information</text:span></text:p>
      <text:p text:style-name="P27"/>
      <text:p text:style-name="P28">Establishment:<text:tab/><text:tab/><text:tab/><text:tab/><text:tab/>Employed number:</text:p>
      <text:p text:style-name="P28"><draw:control text:anchor-type="as-char" draw:z-index="33" draw:style-name="gr1" draw:text-style-name="P44" svg:width="7.289cm" svg:height="0.701cm" draw:control="control32"/> <text:s text:c="2"/><draw:control text:anchor-type="as-char" svg:y="-0.48cm" draw:z-index="34" draw:style-name="gr4" draw:text-style-name="P44" svg:width="9.404cm" svg:height="0.701cm" draw:control="control33"/></text:p>
      <text:p text:style-name="P28"/>
      <text:p text:style-name="P28">Export department number of employees:<text:tab/><text:tab/>Foreign languages used by the export department:</text:p>
      <text:p text:style-name="P28"><draw:control text:anchor-type="as-char" draw:z-index="35" draw:style-name="gr1" draw:text-style-name="P44" svg:width="7.192cm" svg:height="0.701cm" draw:control="control34"/> <draw:control text:anchor-type="as-char" svg:y="-0.339cm" draw:z-index="36" draw:style-name="gr4" draw:text-style-name="P44" svg:width="9.722cm" svg:height="0.701cm" draw:control="control35"/></text:p>
      <text:p text:style-name="P28"/>
      <text:p text:style-name="P8">Sales figures (in euro): <text:tab/><text:tab/><text:tab/><text:tab/>Sales figures generated by exports (%):<text:line-break/>2011<text:tab/><draw:control text:anchor-type="as-char" draw:z-index="37" draw:style-name="gr1" draw:text-style-name="P44" svg:width="3.001cm" svg:height="0.701cm" draw:control="control36"/><text:tab/><text:tab/><text:tab/>% 2011 <text:s text:c="2"/><draw:control text:anchor-type="as-char" svg:y="-0.432cm" draw:z-index="39" draw:style-name="gr4" draw:text-style-name="P44" svg:width="3.001cm" svg:height="0.701cm" draw:control="control38"/></text:p>
      <text:p text:style-name="P9">2012<text:tab/><draw:control text:anchor-type="as-char" draw:z-index="38" draw:style-name="gr1" draw:text-style-name="P44" svg:width="3.001cm" svg:height="0.701cm" draw:control="control37"/><text:tab/><text:tab/><text:tab/>% 2012 <text:s text:c="2"/><draw:control text:anchor-type="as-char" svg:y="-0.45cm" draw:z-index="40" draw:style-name="gr4" draw:text-style-name="P44" svg:width="3.001cm" svg:height="0.701cm" draw:control="control39"/></text:p>
      <text:p text:style-name="P23"/>
      <text:p text:style-name="P38"><text:span text:style-name="T12">Short description of the company</text:span></text:p>
      <text:p text:style-name="P29">Field of activity</text:p>
      <text:p text:style-name="P29"><draw:control text:anchor-type="as-char" draw:z-index="41" draw:style-name="gr1" draw:text-style-name="P44" svg:width="17.513cm" svg:height="3.689cm" draw:control="control40"/></text:p>
      <text:p text:style-name="P20"/>
      <text:p text:style-name="P26"><text:span text:style-name="T13">Main products/services </text:span><text:span text:style-name="T14">(please specify HS CODE)</text:span></text:p>
      <text:p text:style-name="P24"><draw:control text:anchor-type="as-char" draw:z-index="42" draw:style-name="gr1" draw:text-style-name="P44" svg:width="17.001cm" svg:height="1.512cm" draw:control="control41"/></text:p>
      <text:p text:style-name="P19"/>
      <text:p text:style-name="P19"><text:soft-page-break/><text:span text:style-name="T19">P</text:span>roduct main application</text:p>
      <text:p text:style-name="P19"><draw:control text:anchor-type="as-char" draw:z-index="43" draw:style-name="gr1" draw:text-style-name="P44" svg:width="17.001cm" svg:height="2.128cm" draw:control="control42"/></text:p>
      <text:p text:style-name="P19"/>
      <text:p text:style-name="P25"/>
      <text:p text:style-name="P25">Final consumer profile</text:p>
      <text:p text:style-name="P25"><draw:control text:anchor-type="as-char" draw:z-index="44" draw:style-name="gr1" draw:text-style-name="P44" svg:width="17.001cm" svg:height="2.327cm" draw:control="control43"/></text:p>
      <text:p text:style-name="P25"/>
      <text:p text:style-name="P19"/>
      <text:p text:style-name="P19">Competitiveness factors</text:p>
      <text:p text:style-name="P18"><text:span text:style-name="T15"><draw:control text:anchor-type="as-char" draw:z-index="13" draw:style-name="gr2" draw:text-style-name="P44" svg:width="0.385cm" svg:height="0.265cm" draw:control="control12"/></text:span><text:span text:style-name="T14">design<text:tab/></text:span><text:span text:style-name="T15"><draw:control text:anchor-type="as-char" draw:z-index="18" draw:style-name="gr2" draw:text-style-name="P44" svg:width="0.385cm" svg:height="0.265cm" draw:control="control17"/></text:span><text:span text:style-name="T14"> quality<text:tab/></text:span><text:span text:style-name="T14"><draw:control text:anchor-type="as-char" svg:y="-0.272cm" draw:z-index="14" draw:style-name="gr3" draw:text-style-name="P44" svg:width="0.338cm" svg:height="0.399cm" draw:control="control13"/></text:span><text:span text:style-name="T14">technology<text:tab/></text:span><text:span text:style-name="T15"> </text:span><text:span text:style-name="T14"><text:s/>price<text:tab/><text:tab/></text:span><text:span text:style-name="T14"><draw:control text:anchor-type="as-char" draw:z-index="15" draw:style-name="gr2" draw:text-style-name="P44" svg:width="0.313cm" svg:height="0.265cm" draw:control="control14"/></text:span><text:span text:style-name="T14"> brand<text:tab/></text:span><text:span text:style-name="T14"><draw:control text:anchor-type="as-char" draw:z-index="16" draw:style-name="gr2" draw:text-style-name="P44" svg:width="0.241cm" svg:height="0.216cm" draw:control="control15"/></text:span><text:span text:style-name="T14"> service<text:tab/></text:span><text:span text:style-name="T14"><draw:control text:anchor-type="as-char" draw:z-index="17" draw:style-name="gr2" draw:text-style-name="P44" svg:width="0.242cm" svg:height="0.241cm" draw:control="control16"/></text:span><text:span text:style-name="T14"> other (specify)____________________________</text:span></text:p>
      <text:p text:style-name="P19"/>
      <text:p text:style-name="P33"/>
      <text:p text:style-name="P37">3.<text:tab/>Commercial information</text:p>
      <text:p text:style-name="P37"/>
      <text:p text:style-name="P20">Main export markets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Country/region</text:p>
          </table:table-cell>
          <table:table-cell table:style-name="Tabella7.B1" office:value-type="string">
            <text:p text:style-name="P12">Sales figure (%)</text:p>
          </table:table-cell>
        </table:table-row>
      </table:table>
      <text:p text:style-name="P20"><draw:control text:anchor-type="as-char" svg:y="-2.505cm" draw:z-index="45" draw:style-name="gr4" draw:text-style-name="P44" svg:width="17.001cm" svg:height="3.851cm" draw:control="control44"/></text:p>
      <text:p text:style-name="P20"/>
      <text:p text:style-name="P20"/>
      <text:p text:style-name="P20">Type of presence abroad</text:p>
      <text:p text:style-name="P14"><text:span text:style-name="T14"><draw:control text:anchor-type="as-char" draw:z-index="25" draw:style-name="gr2" draw:text-style-name="P44" svg:width="0.241cm" svg:height="0.241cm" draw:control="control24"/></text:span><text:span text:style-name="T14"> local production branch<text:tab/></text:span><text:span text:style-name="T14"><draw:control text:anchor-type="as-char" draw:z-index="19" draw:style-name="gr2" draw:text-style-name="P44" svg:width="0.29cm" svg:height="0.265cm" draw:control="control18"/></text:span><text:span text:style-name="T14"> agent <text:tab/></text:span><text:span text:style-name="T14"><draw:control text:anchor-type="as-char" draw:z-index="20" draw:style-name="gr2" draw:text-style-name="P44" svg:width="0.385cm" svg:height="0.313cm" draw:control="control19"/></text:span><text:span text:style-name="T14"> local commercial branch<text:tab/></text:span><text:span text:style-name="T14"><draw:control text:anchor-type="as-char" draw:z-index="21" draw:style-name="gr2" draw:text-style-name="P44" svg:width="0.288cm" svg:height="0.241cm" draw:control="control20"/></text:span><text:span text:style-name="T15"> </text:span><text:span text:style-name="T14">franchising </text:span></text:p>
      <text:p text:style-name="P14"><text:span text:style-name="T14"><text:s/></text:span><text:span text:style-name="T14"><draw:control text:anchor-type="as-char" draw:z-index="26" draw:style-name="gr2" draw:text-style-name="P44" svg:width="0.241cm" svg:height="0.265cm" draw:control="control25"/></text:span><text:span text:style-name="T14"> joint venture<text:tab/><text:tab/><text:tab/></text:span><text:span text:style-name="T14"><draw:control text:anchor-type="as-char" draw:z-index="22" draw:style-name="gr2" draw:text-style-name="P44" svg:width="0.265cm" svg:height="0.265cm" draw:control="control21"/></text:span><text:span text:style-name="T14"> distributor<text:tab/></text:span><text:span text:style-name="T14"><draw:control text:anchor-type="as-char" draw:z-index="23" draw:style-name="gr2" draw:text-style-name="P44" svg:width="0.338cm" svg:height="0.313cm" draw:control="control22"/></text:span><text:span text:style-name="T14"> license<text:tab/> <text:tab/><text:tab/></text:span><text:span text:style-name="T14"><draw:control text:anchor-type="as-char" draw:z-index="24" draw:style-name="gr2" draw:text-style-name="P44" svg:width="0.338cm" svg:height="0.242cm" draw:control="control23"/></text:span><text:span text:style-name="T14"> other (specify) ____________________________</text:span></text:p>
      <text:h text:style-name="P13" text:outline-level="7"/>
      <text:h text:style-name="P40" text:outline-level="7">4. What you are looking for?</text:h>
      <text:h text:style-name="P17" text:outline-level="7">If you are looking for information, what kind of information are you looking for?<draw:control text:anchor-type="as-char" draw:z-index="46" draw:style-name="gr1" draw:text-style-name="P44" svg:width="17.001cm" svg:height="3.13cm" draw:control="control45"/></text:h>
      <text:h text:style-name="P30" text:outline-level="7"/>
      <text:h text:style-name="P30" text:outline-level="7"/>
      <text:h text:style-name="P30" text:outline-level="7"><text:soft-page-break/>If you are looking for a potential buyer/business partner, define the profile<draw:control text:anchor-type="as-char" draw:z-index="47" draw:style-name="gr1" draw:text-style-name="P44" svg:width="17.001cm" svg:height="2.139cm" draw:control="control46"/></text:h>
      <text:p text:style-name="P22"/>
      <text:p text:style-name="P22"/>
      <text:p text:style-name="P22">Exact description of product/service that you are looking for</text:p>
      <text:p text:style-name="P22"><draw:control text:anchor-type="as-char" draw:z-index="48" draw:style-name="gr1" draw:text-style-name="P44" svg:width="17.001cm" svg:height="1.758cm" draw:control="control47"/></text:p>
      <text:p text:style-name="P22"/>
      <text:p text:style-name="P22"/>
      <text:p text:style-name="P16">Type of business partner</text:p>
      <text:p text:style-name="P15"><text:span text:style-name="T14"><text:s text:c="2"/></text:span><text:span text:style-name="T14"><draw:control text:anchor-type="as-char" draw:z-index="27" draw:style-name="gr2" draw:text-style-name="P44" svg:width="0.338cm" svg:height="0.218cm" draw:control="control26"/></text:span><text:span text:style-name="T14"> Trading (import/export) <text:s text:c="4"/></text:span><text:span text:style-name="T14"><draw:control text:anchor-type="as-char" draw:z-index="28" draw:style-name="gr2" draw:text-style-name="P44" svg:width="0.29cm" svg:height="0.29cm" draw:control="control27"/></text:span><text:span text:style-name="T14"> Retailer<text:tab/></text:span><text:span text:style-name="T14"><draw:control text:anchor-type="as-char" draw:z-index="29" draw:style-name="gr2" draw:text-style-name="P44" svg:width="0.362cm" svg:height="0.241cm" draw:control="control28"/></text:span><text:span text:style-name="T14"> <text:s/></text:span><text:span text:style-name="T14"><text:s/>Distributor <text:s text:c="4"/></text:span><text:span text:style-name="T14"><draw:control text:anchor-type="as-char" draw:z-index="30" draw:style-name="gr2" draw:text-style-name="P44" svg:width="0.313cm" svg:height="0.338cm" draw:control="control29"/></text:span><text:span text:style-name="T14"> Manufacturer<text:tab/></text:span><text:span text:style-name="T16"><draw:control text:anchor-type="as-char" draw:z-index="31" draw:style-name="gr2" draw:text-style-name="P44" svg:width="0.265cm" svg:height="0.29cm" draw:control="control30"/></text:span><text:span text:style-name="T14">Wholesaler</text:span></text:p>
      <text:p text:style-name="P21"/>
      <text:p text:style-name="P20">Additional information </text:p>
      <text:p text:style-name="P20"><draw:control text:anchor-type="as-char" draw:z-index="49" draw:style-name="gr1" draw:text-style-name="P44" svg:width="17.001cm" svg:height="1.761cm" draw:control="control48"/></text:p>
      <text:p text:style-name="P7"/>
      <text:p text:style-name="P6"/>
      <text:h text:style-name="P42" text:outline-level="2"><text:span text:style-name="T8">L'informativa sulla privacy è disponibile sul sito </text:span><text:a xlink:type="simple" xlink:href="http://www.fe.camcom.it/"><text:span text:style-name="T8">www.fe.camcom.it</text:span></text:a><text:span text:style-name="T8"> </text:span></text:h>
      <text:p text:style-name="P10"><text:span text:style-name="T7"><text:s/></text:span><text:span text:style-name="T7"><draw:control text:anchor-type="as-char" draw:z-index="32" draw:style-name="gr2" draw:text-style-name="P44" svg:width="0.361cm" svg:height="0.385cm" draw:control="control31"/></text:span><text:span text:style-name="T10">Sono</text:span><text:span text:style-name="T11"> </text:span><text:span text:style-name="T10">interessato/a</text:span><text:span text:style-name="T11"> </text:span><text:span text:style-name="T10">a</text:span><text:span text:style-name="T11"> </text:span><text:span text:style-name="T10">ricevere</text:span><text:span text:style-name="T11"> </text:span><text:span text:style-name="T10">informazioni</text:span><text:span text:style-name="T11"> </text:span><text:span text:style-name="T10">relative</text:span><text:span text:style-name="T11"> </text:span><text:span text:style-name="T10">ad</text:span><text:span text:style-name="T11"> </text:span><text:span text:style-name="T10">iniziative</text:span><text:span text:style-name="T11"> </text:span><text:span text:style-name="T10">legate</text:span><text:span text:style-name="T11"> </text:span><text:span text:style-name="T10">all</text:span><text:span text:style-name="T11">’</text:span><text:span text:style-name="T10">internazionalizzazione</text:span><text:span text:style-name="T11"> </text:span><text:span text:style-name="T10">promosse</text:span><text:span text:style-name="T11"> </text:span><text:span text:style-name="T10">e/o</text:span><text:span text:style-name="T11"> </text:span><text:span text:style-name="T10">coordinate</text:span><text:span text:style-name="T11"> </text:span><text:span text:style-name="T10">dalla</text:span><text:span text:style-name="T11"> </text:span><text:span text:style-name="T10">Camera</text:span><text:span text:style-name="T11"> </text:span><text:span text:style-name="T10">di</text:span><text:span text:style-name="T11"> </text:span><text:span text:style-name="T10">Commercio</text:span><text:span text:style-name="T11"> </text:span><text:span text:style-name="T10">di</text:span><text:span text:style-name="T11"> </text:span><text:span text:style-name="T10">Ferrara.</text:span><text:span text:style-name="T7"> </text:span></text:p>
      <text:p text:style-name="P11"><text:span text:style-name="T1">DATA</text:span><text:span text:style-name="T2"> <text:s/></text:span><text:span text:style-name="T2"><draw:control text:anchor-type="as-char" draw:z-index="3" draw:style-name="gr1" draw:text-style-name="P43" svg:width="3.521cm" svg:height="0.742cm" draw:control="control4"/></text:span><text:span text:style-name="T2"> <text:s text:c="15"/>FIRMA <text:s/></text:span><text:span text:style-name="T2"><draw:control text:anchor-type="as-char" draw:z-index="4" draw:style-name="gr1" draw:text-style-name="P43" svg:width="8.039cm" svg:height="0.742cm" draw:control="control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text-properties style:font-name="Tahoma" fo:font-size="11pt" style:font-size-asian="11pt" style:font-name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line-height="150%" fo:keep-with-next="always"/>
      <style:text-properties fo:text-transform="uppercase" style:font-name="Tahoma" fo:font-size="10pt" fo:font-weight="bold" style:font-size-asian="10pt" style:font-weight-asian="bold" style:font-name-complex="Tahoma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Tahoma" fo:font-size="8pt" fo:font-weight="bold" style:font-size-asian="8pt" style:font-weight-asian="bold" style:font-name-complex="Tahoma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Wingdings" fo:font-weight="bold" style:font-weight-asian="bold" style:font-name-complex="Wingdings"/>
    </style:style>
    <style:style style:name="WW8Num2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2" text:style-name="WW8Num8z1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66cm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8.5cm" style:type="center"/>
          <style:tab-stop style:position="17cm" style:type="right"/>
        </style:tab-stops>
      </style:paragraph-properties>
      <style:text-properties fo:color="#9e9887" style:font-name="Tahoma" fo:font-size="11pt" style:font-size-asian="11pt" style:font-name-complex="Tahoma" style:font-size-complex="11pt"/>
    </style:style>
    <style:style style:name="MP2" style:family="paragraph" style:parent-style-name="Footer">
      <style:paragraph-properties fo:margin-left="1.905cm" fo:margin-right="0cm" fo:text-indent="0cm" style:auto-text-indent="false">
        <style:tab-stops>
          <style:tab-stop style:position="8.5cm" style:type="center"/>
          <style:tab-stop style:position="12.629cm"/>
          <style:tab-stop style:position="17cm" style:type="right"/>
          <style:tab-stop style:position="17.371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88cm" fo:margin-left="2cm" fo:margin-right="1.6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45cm" fo:margin-left="0cm" fo:margin-right="0cm" fo:margin-bottom="5.821cm" style:dynamic-spacing="true"/>
      </style:header-style>
      <style:footer-style>
        <style:header-footer-properties svg:height="0.596cm" fo:margin-left="0cm" fo:margin-right="0cm" fo:margin-top="1.21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><draw:frame draw:style-name="Mfr1" draw:name="immagini3" text:anchor-type="paragraph" svg:x="-0.168cm" svg:y="0.406cm" svg:width="6.567cm" svg:height="1.831cm" draw:z-index="10"><draw:image xlink:href="Pictures/100000000000012400000056012FE1B1.png" xlink:type="simple" xlink:show="embed" xlink:actuate="onLoad"/></draw:frame></text:p>
        <text:p text:style-name="Header"><draw:frame draw:style-name="Mfr1" draw:name="immagini4" text:anchor-type="paragraph" svg:x="12.666cm" svg:y="0.131cm" svg:width="4.897cm" svg:height="2.464cm" draw:z-index="9"><draw:image xlink:href="Pictures/10000000000003C9000001E7A5119CAB.jpg" xlink:type="simple" xlink:show="embed" xlink:actuate="onLoad"/></draw:frame></text:p>
        <text:p text:style-name="Header"><text:s/><text:tab/> <text:s text:c="46"/></text:p>
        <text:p text:style-name="Header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2T09:54:25.74</meta:creation-date>
    <dc:date>2014-06-16T10:55:39.49</dc:date>
    <meta:editing-duration>PT3H53M18S</meta:editing-duration>
    <meta:editing-cycles>40</meta:editing-cycles>
    <meta:generator>LibreOffice/4.0.0.3$Windows_x86 LibreOffice_project/7545bee9c2a0782548772a21bc84a9dcc583b89</meta:generator>
    <meta:document-statistic meta:table-count="1" meta:image-count="2" meta:object-count="0" meta:page-count="3" meta:paragraph-count="49" meta:word-count="217" meta:character-count="1748" meta:non-whitespace-character-count="1410"/>
  </office:meta>
</office:document-meta>
</file>